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000080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000080"/>
      <style:text-properties fo:color="#FFFF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80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0C0C0"/>
      <style:text-properties fo:color="#00008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color="#000080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fo:background-color="#C0C0C0"/>
      <style:text-properties fo:color="#000080"/>
    </style:style>
    <style:style style:name="ce11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end" fo:margin-right="0cm"/>
      <style:text-properties fo:color="#000080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background-color="#FFFFFF"/>
      <style:text-properties fo:color="#000080"/>
    </style:style>
    <style:style style:name="ce1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000080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ddd9c3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Graph1_Noe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Dépenses de Noël</text:p>
          </table:table-cell>
          <table:table-cell table:style-name="ce5"/>
          <table:table-cell table:style-name="ce3"/>
          <table:table-cell table:style-name="ce1">
            <draw:frame xmlns:presentation="urn:oasis:names:tc:opendocument:xmlns:presentation:1.0" draw:z-index="2" draw:id="id1" draw:style-name="a13" draw:name="ZoneTexte 9" svg:x="0.34375in" svg:y="0.125in" svg:width="4.95833in" svg:height="0.47917in">
              <draw:text-box>
                <text:p text:style-name="a10" text:class-names="" text:cond-style-name=""><text:span text:style-name="a9" text:class-names="">Voici les données des dépenses de la préparation d'une fête de Noël. <text:line-break/>en 2009 et en 2010.</text:span></text:p>
                <text:p text:style-name="a12" text:class-names="" text:cond-style-name=""><text:span text:style-name="a11" text:class-names=""/></text:p>
              </draw:text-box>
              <svg:desc/>
            </draw:frame>
          </table:table-cell>
          <table:table-cell table:number-columns-repeated="16380"/>
        </table:table-row>
        <table:table-row table:style-name="ro2">
          <table:table-cell table:style-name="ce6"/>
          <table:table-cell office:value-type="float" office:value="2009" table:style-name="ce7">
            <text:p>2009</text:p>
          </table:table-cell>
          <table:table-cell office:value-type="float" office:value="2010" table:style-name="ce8">
            <text:p>201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deaux</text:p>
          </table:table-cell>
          <table:table-cell office:value-type="currency" office:value="265" table:style-name="ce10">
            <text:p>265 €</text:p>
          </table:table-cell>
          <table:table-cell office:value-type="currency" office:value="340" table:style-name="ce11">
            <text:p>340 <text:s/>€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hampagne</text:p>
          </table:table-cell>
          <table:table-cell office:value-type="currency" office:value="60" table:style-name="ce10">
            <text:p>60 €</text:p>
          </table:table-cell>
          <table:table-cell office:value-type="currency" office:value="70" table:style-name="ce11">
            <text:p>70 <text:s/>€</text:p>
          </table:table-cell>
          <table:table-cell table:style-name="ce1">
            <draw:frame xmlns:presentation="urn:oasis:names:tc:opendocument:xmlns:presentation:1.0" draw:z-index="1" draw:id="id0" draw:style-name="a8" draw:name="ZoneTexte 5" svg:x="0.32292in" svg:y="0.10417in" svg:width="4.97917in" svg:height="1.23958in">
              <draw:text-box>
                <text:p text:style-name="a1" text:class-names="" text:cond-style-name=""><text:span text:style-name="a0" text:class-names="">Exercice 1 </text:span></text:p>
                <text:p text:style-name="a5" text:class-names="" text:cond-style-name=""><text:span text:style-name="a2" text:class-names="">- Pour</text:span><text:span text:style-name="a3" text:class-names=""> 2009, f</text:span><text:span text:style-name="a4" text:class-names="">aites un graphique représentant l'importance de chaque dépense dans le budget global.</text:span></text:p>
                <text:p text:style-name="a7" text:class-names="" text:cond-style-name=""><text:span text:style-name="a6" text:class-names=""> Réfléchissez bien à quel type de graphique il faut utiliser. <text:line-break/>- Mettez un titre à votre graphique<text:line-break/>- Indiquez les valeurs en pourcentage<text:s text:c="1"/></text:span></text:p>
              </draw:text-box>
              <svg:desc/>
            </draw:frame>
          </table:table-cell>
          <table:table-cell table:number-columns-repeated="16380"/>
        </table:table-row>
        <table:table-row table:style-name="ro3">
          <table:table-cell office:value-type="string" table:style-name="ce9">
            <text:p>Décorations</text:p>
          </table:table-cell>
          <table:table-cell office:value-type="currency" office:value="50" table:style-name="ce10">
            <text:p>50 €</text:p>
          </table:table-cell>
          <table:table-cell office:value-type="currency" office:value="15" table:style-name="ce11">
            <text:p>15 <text:s/>€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vitations</text:p>
          </table:table-cell>
          <table:table-cell office:value-type="currency" office:value="40" table:style-name="ce10">
            <text:p>40 €</text:p>
          </table:table-cell>
          <table:table-cell office:value-type="currency" office:value="30" table:style-name="ce11">
            <text:p>30 <text:s/>€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epas</text:p>
          </table:table-cell>
          <table:table-cell office:value-type="currency" office:value="450" table:style-name="ce10">
            <text:p>450 €</text:p>
          </table:table-cell>
          <table:table-cell office:value-type="currency" office:value="580" table:style-name="ce11">
            <text:p>580 <text:s/>€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apin</text:p>
          </table:table-cell>
          <table:table-cell office:value-type="currency" office:value="25" table:style-name="ce10">
            <text:p>25 €</text:p>
          </table:table-cell>
          <table:table-cell office:value-type="currency" office:value="0" table:style-name="ce11">
            <text:p>0 <text:s/>€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TOTAL</text:p>
          </table:table-cell>
          <table:table-cell office:value-type="currency" office:value="890" table:formula="msoxl:=SUM(B3:B8)" table:style-name="ce13">
            <text:p>890 €</text:p>
          </table:table-cell>
          <table:table-cell office:value-type="currency" office:value="1035" table:formula="msoxl:=SUM(C3:C8)" table:style-name="ce14">
            <text:p>1.035 <text:s/>€</text:p>
          </table:table-cell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</table:table>
      <table:table table:name="Graph2_Noel" table:style-name="ta2">
        <table:table-column table:style-name="co3" table:number-columns-repeated="16384" table:default-cell-style-name="ce1"/>
        <table:table-row table:style-name="ro1">
          <table:table-cell office:value-type="string" table:style-name="ce4">
            <text:p>Dépenses de Noël</text:p>
          </table:table-cell>
          <table:table-cell table:style-name="ce5"/>
          <table:table-cell table:style-name="ce3"/>
          <table:table-cell table:style-name="ce1">
            <draw:frame xmlns:presentation="urn:oasis:names:tc:opendocument:xmlns:presentation:1.0" draw:z-index="1" draw:id="id2" draw:style-name="a31" draw:name="ZoneTexte 1" svg:x="0.28125in" svg:y="0.09375in" svg:width="4.97917in" svg:height="2.19792in">
              <draw:text-box>
                <text:p text:style-name="a15" text:class-names="" text:cond-style-name=""><text:span text:style-name="a14" text:class-names="">Exercice 2</text:span></text:p>
                <text:p text:style-name="a19" text:class-names="" text:cond-style-name=""><text:span text:style-name="a16" text:class-names="">- Pour</text:span><text:span text:style-name="a17" text:class-names=""> 2010, f</text:span><text:span text:style-name="a18" text:class-names="">aites un graphique représentant l'importance de chaque dépense dans le budget global.</text:span></text:p>
                <text:p text:style-name="a21" text:class-names="" text:cond-style-name=""><text:span text:style-name="a20" text:class-names=""> - Mettez un titre à votre graphique et modifiez la mise en forme de ce titre.<text:line-break/>- <text:s text:c="1"/>Indiquez les valeurs en euros.</text:span></text:p>
                <text:p text:style-name="a23" text:class-names="" text:cond-style-name=""><text:span text:style-name="a22" text:class-names=""/></text:p>
                <text:p text:style-name="a26" text:class-names="" text:cond-style-name=""><text:span text:style-name="a24" text:class-names="">Pour sélectionner l'intitulé des dépenses (cadeaux, champagne, ...) et les montants se trouvant dans la colonne</text:span><text:span text:style-name="a25" text:class-names=""> 2010, utilisez la touche clavier : "CTRL".</text:span></text:p>
                <text:p text:style-name="a30" text:class-names="" text:cond-style-name=""><text:span text:style-name="a27" text:class-names="">Pour indiquer les valeurs en euros, utilisez la commande "</text:span><text:span text:style-name="a28" text:class-names="">Options d'étiquettes de données"</text:span><text:span text:style-name="a29" text:class-names=""/></text:p>
              </draw:text-box>
              <svg:desc/>
            </draw:frame>
          </table:table-cell>
          <table:table-cell table:number-columns-repeated="16380"/>
        </table:table-row>
        <table:table-row table:style-name="ro4">
          <table:table-cell table:style-name="ce6"/>
          <table:table-cell office:value-type="float" office:value="2009" table:style-name="ce7">
            <text:p>2009</text:p>
          </table:table-cell>
          <table:table-cell office:value-type="float" office:value="2010" table:style-name="ce8">
            <text:p>201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deaux</text:p>
          </table:table-cell>
          <table:table-cell office:value-type="currency" office:value="265" table:style-name="ce10">
            <text:p>265 €</text:p>
          </table:table-cell>
          <table:table-cell office:value-type="currency" office:value="340" table:style-name="ce11">
            <text:p>340 <text:s/>€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hampagne</text:p>
          </table:table-cell>
          <table:table-cell office:value-type="currency" office:value="60" table:style-name="ce10">
            <text:p>60 €</text:p>
          </table:table-cell>
          <table:table-cell office:value-type="currency" office:value="70" table:style-name="ce11">
            <text:p>70 <text:s/>€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écorations</text:p>
          </table:table-cell>
          <table:table-cell office:value-type="currency" office:value="50" table:style-name="ce10">
            <text:p>50 €</text:p>
          </table:table-cell>
          <table:table-cell office:value-type="currency" office:value="15" table:style-name="ce11">
            <text:p>15 <text:s/>€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vitations</text:p>
          </table:table-cell>
          <table:table-cell office:value-type="currency" office:value="40" table:style-name="ce10">
            <text:p>40 €</text:p>
          </table:table-cell>
          <table:table-cell office:value-type="currency" office:value="30" table:style-name="ce11">
            <text:p>30 <text:s/>€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epas</text:p>
          </table:table-cell>
          <table:table-cell office:value-type="currency" office:value="450" table:style-name="ce10">
            <text:p>450 €</text:p>
          </table:table-cell>
          <table:table-cell office:value-type="currency" office:value="580" table:style-name="ce11">
            <text:p>580 <text:s/>€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apin</text:p>
          </table:table-cell>
          <table:table-cell office:value-type="currency" office:value="25" table:style-name="ce10">
            <text:p>25 €</text:p>
          </table:table-cell>
          <table:table-cell office:value-type="currency" office:value="0" table:style-name="ce11">
            <text:p>0 <text:s/>€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TOTAL</text:p>
          </table:table-cell>
          <table:table-cell office:value-type="currency" office:value="890" table:formula="msoxl:=SUM(B3:B8)" table:style-name="ce13">
            <text:p>890 €</text:p>
          </table:table-cell>
          <table:table-cell office:value-type="currency" office:value="1035" table:formula="msoxl:=SUM(C3:C8)" table:style-name="ce14">
            <text:p>1.035 <text:s/>€</text:p>
          </table:table-cell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</table:table>
      <table:table table:name="Graph3_Noel" table:style-name="ta3">
        <table:table-column table:style-name="co3" table:number-columns-repeated="16384" table:default-cell-style-name="ce1"/>
        <table:table-row table:style-name="ro1">
          <table:table-cell office:value-type="string" table:style-name="ce15">
            <text:p>Dépenses de Noël</text:p>
          </table:table-cell>
          <table:table-cell table:style-name="ce5"/>
          <table:table-cell table:style-name="ce3"/>
          <table:table-cell table:number-columns-repeated="16381"/>
        </table:table-row>
        <table:table-row table:style-name="ro4">
          <table:table-cell table:style-name="ce6"/>
          <table:table-cell office:value-type="float" office:value="2009" table:style-name="ce7">
            <text:p>2009</text:p>
          </table:table-cell>
          <table:table-cell office:value-type="float" office:value="2010" table:style-name="ce8">
            <text:p>2010</text:p>
          </table:table-cell>
          <table:table-cell table:style-name="ce1">
            <draw:frame xmlns:presentation="urn:oasis:names:tc:opendocument:xmlns:presentation:1.0" draw:z-index="1" draw:id="id3" draw:style-name="a46" draw:name="ZoneTexte 1" svg:x="0.33333in" svg:y="0.04167in" svg:width="5.39583in" svg:height="1.75in">
              <draw:text-box>
                <text:p text:style-name="a33" text:class-names="" text:cond-style-name=""><text:span text:style-name="a32" text:class-names="">Exercice 3</text:span></text:p>
                <text:p text:style-name="a41" text:class-names="" text:cond-style-name=""><text:span text:style-name="a34" text:class-names="">- Réalisez un grpahique représentant ,</text:span><text:span text:style-name="a35" text:class-names=""> pour chaque</text:span><text:span text:style-name="a36" text:class-names=""> type de dépense (cadeaux, champagne)</text:span><text:span text:style-name="a37" text:class-names="">, <text:s text:c="1"/>l'évolution entre 2009 et 2010.<text:s text:c="1"/></text:span><text:span text:style-name="a38" text:class-names=""><text:line-break/>- <text:s text:c="1"/>Placez ce graphique</text:span><text:span text:style-name="a39" text:class-names=""> dans la troisième feuille de votre tableau Excel <text:s text:c="1"/>intitulée "Graph3_Noel_compar"</text:span><text:span text:style-name="a40" text:class-names="">.</text:span></text:p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>Pour <text:s text:c="1"/>déplacer le graphique, double-cliquez dessus et <text:s text:c="1"/>cherchez la bonne commande dans les "Outils de graphique" qui apparaissent au dessus de l'écran.<text:s text:c="1"/></text:span></text:p>
              </draw:text-box>
              <svg:desc/>
            </draw:frame>
          </table:table-cell>
          <table:table-cell table:number-columns-repeated="16380"/>
        </table:table-row>
        <table:table-row table:style-name="ro3">
          <table:table-cell office:value-type="string" table:style-name="ce9">
            <text:p>Cadeaux</text:p>
          </table:table-cell>
          <table:table-cell office:value-type="currency" office:value="265" table:style-name="ce10">
            <text:p>265 €</text:p>
          </table:table-cell>
          <table:table-cell office:value-type="currency" office:value="340" table:style-name="ce11">
            <text:p>340 <text:s/>€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hampagne</text:p>
          </table:table-cell>
          <table:table-cell office:value-type="currency" office:value="60" table:style-name="ce10">
            <text:p>60 €</text:p>
          </table:table-cell>
          <table:table-cell office:value-type="currency" office:value="70" table:style-name="ce11">
            <text:p>70 <text:s/>€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écorations</text:p>
          </table:table-cell>
          <table:table-cell office:value-type="currency" office:value="50" table:style-name="ce10">
            <text:p>50 €</text:p>
          </table:table-cell>
          <table:table-cell office:value-type="currency" office:value="15" table:style-name="ce11">
            <text:p>15 <text:s/>€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vitations</text:p>
          </table:table-cell>
          <table:table-cell office:value-type="currency" office:value="40" table:style-name="ce10">
            <text:p>40 €</text:p>
          </table:table-cell>
          <table:table-cell office:value-type="currency" office:value="30" table:style-name="ce11">
            <text:p>30 <text:s/>€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epas</text:p>
          </table:table-cell>
          <table:table-cell office:value-type="currency" office:value="450" table:style-name="ce10">
            <text:p>450 €</text:p>
          </table:table-cell>
          <table:table-cell office:value-type="currency" office:value="580" table:style-name="ce11">
            <text:p>580 <text:s/>€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apin</text:p>
          </table:table-cell>
          <table:table-cell office:value-type="currency" office:value="25" table:style-name="ce10">
            <text:p>25 €</text:p>
          </table:table-cell>
          <table:table-cell office:value-type="currency" office:value="0" table:style-name="ce11">
            <text:p>0 <text:s/>€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TOTAL</text:p>
          </table:table-cell>
          <table:table-cell office:value-type="currency" office:value="890" table:formula="msoxl:=SUM(B3:B8)" table:style-name="ce13">
            <text:p>890 €</text:p>
          </table:table-cell>
          <table:table-cell office:value-type="currency" office:value="1035" table:formula="msoxl:=SUM(C3:C8)" table:style-name="ce14">
            <text:p>1.035 <text:s/>€</text:p>
          </table:table-cell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</table:table>
      <table:table table:name="Graph3_Noel_compar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number-rows-repeated="7" table:style-name="ro3">
          <table:table-cell table:number-columns-repeated="3" table:style-name="ce2"/>
          <table:table-cell table:number-columns-repeated="1638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36P0"/>
    </number:currency-style>
    <number:currency-style style:name="N37" number:language="ar" number:country="SA">
      <number:number number:decimal-places="0" number:min-integer-digits="1" number:grouping="true">
        <number:embedded-text number:position="0">  </number:embedded-text>
      </number:number>
      <number:currency-symbol number:language="ar" number:country="SA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UNDSEAUX</meta:initial-creator>
    <dc:creator>Administrateur</dc:creator>
    <meta:creation-date>2002-07-16T12:29:54Z</meta:creation-date>
    <dc:date>2011-05-19T14:21:23Z</dc:date>
  </office:meta>
</office:document-meta>
</file>